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7">24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8">Тракасте завесе</text:span></text:p>
      <text:list xml:id="list6092930722034917961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8">2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4.06</text:span><text:span text:style-name="T15">. <text:s/>до <text:s/></text:span><text:span text:style-name="T18">26.06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6480434757148432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6</meta:editing-cycles>
    <meta:print-date>2025-06-24T10:09:33.42</meta:print-date>
    <meta:creation-date>2023-02-02T10:19:00</meta:creation-date>
    <dc:date>2025-06-24T10:15:50.60</dc:date>
    <meta:editing-duration>PT14H17M12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